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loext:contextual-spacing="false" fo:margin-top="0cm" fo:margin-bottom="0cm" fo:line-height="100%" fo:text-align="end" style:justify-single-word="false"/>
      <style:text-properties fo:font-size="11pt" fo:font-weight="bold" style:font-size-asian="11pt" style:font-weight-asian="bold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loext:contextual-spacing="false" fo:margin-top="0cm" fo:margin-bottom="0cm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fo:font-size="11pt" style:font-size-asian="11pt" style:font-size-complex="11pt"/>
    </style:style>
    <style:style style:name="P11" style:family="paragraph" style:parent-style-name="Standard">
      <style:paragraph-properties loext:contextual-spacing="false" fo:margin-top="0cm" fo:margin-bottom="0cm" fo:line-height="10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loext:contextual-spacing="false" fo:margin-top="0cm" fo:margin-bottom="0cm"/>
      <style:text-properties fo:font-size="11pt" style:font-size-asian="11pt" style:font-size-complex="11pt"/>
    </style:style>
    <style:style style:name="P13" style:family="paragraph" style:parent-style-name="Standard">
      <style:paragraph-properties loext:contextual-spacing="false" fo:margin-left="8.742cm" fo:margin-right="0cm" fo:margin-top="0cm" fo:margin-bottom="0cm" fo:line-height="100%" fo:text-indent="1.249cm" style:auto-text-indent="false"/>
      <style:text-properties fo:font-size="11pt" style:font-size-asian="11pt" style:font-size-complex="11pt"/>
    </style:style>
    <style:style style:name="P14" style:family="paragraph" style:parent-style-name="List_20_Paragraph" style:list-style-name="WWNum1">
      <style:paragraph-properties fo:line-height="100%"/>
      <style:text-properties fo:font-size="11pt" fo:font-weight="bold" style:font-size-asian="11pt" style:font-weight-asian="bold" style:font-size-complex="11pt"/>
    </style:style>
    <style:style style:name="P15" style:family="paragraph" style:parent-style-name="List_20_Paragraph">
      <style:paragraph-properties fo:line-height="115%"/>
      <style:text-properties fo:font-size="11pt" style:font-size-asian="11pt" style:font-size-complex="11pt"/>
    </style:style>
    <style:style style:name="P16" style:family="paragraph" style:parent-style-name="List_20_Paragraph" style:list-style-name="WWNum2">
      <style:paragraph-properties fo:line-height="115%"/>
      <style:text-properties fo:font-size="11pt" style:font-size-asian="11pt" style:font-size-complex="11pt"/>
    </style:style>
    <style:style style:name="P17" style:family="paragraph" style:parent-style-name="List_20_Paragraph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8" style:family="paragraph" style:parent-style-name="List_20_Paragraph" style:list-style-name="WWNum2">
      <style:paragraph-properties fo:line-height="115%" fo:text-align="justify" style:justify-single-word="false"/>
      <style:text-properties fo:font-size="11pt" style:font-size-asian="11pt" style:font-size-complex="11pt"/>
    </style:style>
    <style:style style:name="P19" style:family="paragraph" style:parent-style-name="List_20_Paragraph" style:list-style-name="WWNum2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0" style:family="paragraph" style:parent-style-name="List_20_Paragraph">
      <style:paragraph-properties fo:margin-left="1.136cm" fo:margin-right="0cm" fo:line-height="115%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nr 2 <text:line-break/></text:p>
      <text:p text:style-name="P10"/>
      <text:p text:style-name="P1">Zamawiający:</text:p>
      <text:p text:style-name="P8">Ośrodek Pomocy Społecznej<text:line-break/>ul. Szpitalna 13</text:p>
      <text:p text:style-name="P8">49 – 200 Grodków</text:p>
      <text:p text:style-name="P11"/>
      <text:p text:style-name="P6"/>
      <text:p text:style-name="P7">FORMULARZ OFERTOWY</text:p>
      <text:p text:style-name="P10"/>
      <text:p text:style-name="P9">Nazwa Wykonawcy:</text:p>
      <text:p text:style-name="P12">…………………………………………………………………………………………………………...</text:p>
      <text:p text:style-name="P12"/>
      <text:p text:style-name="P12">.…………………………………………………………………………………………..........................</text:p>
      <text:p text:style-name="P9">Siedziba, adres Wykonawcy:</text:p>
      <text:p text:style-name="P12">…………………………………………………………………………………………………………..</text:p>
      <text:p text:style-name="P12"/>
      <text:p text:style-name="P12">...................................................................................................................................................................</text:p>
      <text:p text:style-name="P12"/>
      <text:p text:style-name="P12"><text:span text:style-name="T1">Telefon/fax: </text:span>…………………………………………………………………………………….............</text:p>
      <text:p text:style-name="P12"/>
      <text:p text:style-name="P2"><text:span text:style-name="T1">e-mail:</text:span> …………………………………………………………………………………………..............</text:p>
      <text:p text:style-name="P2"/>
      <text:p text:style-name="P4">Składam ofertę na realizację zadania wskazanego w zapytaniu ofertowym na świadczenie usługi schronienia dla osób bezdomnych (kobiet i mężczyzn) stosownie do zapisu ar. 48a ustawy z dnia <text:s text:c="5"/>12 marca 2004r. o pomocy społecznej (tj. Dz. U. z 2024, poz. 1283 ze zm.)<text:line-break/>w formie:</text:p>
      <text:list xml:id="list4455143229077048987" text:style-name="WWNum1">
        <text:list-item>
          <text:p text:style-name="P14">miejsca w schronisku dla osób bezdomnych z usługami opiekuńczymi,</text:p>
        </text:list-item>
      </text:list>
      <text:p text:style-name="P3">Dla osób uprawnionych zobowiązuje się świadczyć usługę na poniższych warunkach:</text:p>
      <text:list xml:id="list829921056743138127" text:style-name="WWNum2">
        <text:list-item>
          <text:p text:style-name="P16">Cena netto …………………… zł</text:p>
        </text:list-item>
      </text:list>
      <text:p text:style-name="P20">Obowiązujący podatek VAT ………….% ……………….. zł</text:p>
      <text:p text:style-name="P20">Cena brutto ………………….. zł</text:p>
      <text:p text:style-name="P20">Słownie: ……………………………………………...........zł</text:p>
      <text:list xml:id="list29407586" text:continue-numbering="true" text:style-name="WWNum2">
        <text:list-item>
          <text:p text:style-name="P19">Cena określona w ust. 1 jest ceną za jedną dobę pobytu osoby uprawnionej<text:line-break/>w placówce.</text:p>
        </text:list-item>
        <text:list-item>
          <text:p text:style-name="P18">Oświadczam/y, <text:s/>że oferowana cena zawiera wszystkie koszty związane z realizację podmiotu zamówienia.</text:p>
        </text:list-item>
        <text:list-item>
          <text:p text:style-name="P19">Oświadczam/y, że zapoznałem/liśmy się z treścią zapytania ofertowego i nie wnoszę/wnosimy do nich zastrzeżeń.</text:p>
        </text:list-item>
        <text:list-item>
          <text:p text:style-name="P18">Przyjmujemy do realizacji postawione przez zamawiającego, w zapytaniu ofertowym warunki.</text:p>
        </text:list-item>
      </text:list>
      <text:p text:style-name="P17"/>
      <text:p text:style-name="P15"/>
      <text:p text:style-name="P15"/>
      <text:p text:style-name="P3"/>
      <text:p text:style-name="P3"/>
      <text:p text:style-name="P10">………………………………<text:tab/><text:tab/><text:tab/><text:tab/>………………………………....<text:line-break/> <text:s text:c="10"/>Miejscowość i data<text:tab/><text:tab/><text:tab/><text:tab/><text:tab/>Podpis osoby/osób upoważnionych do</text:p>
      <text:p text:style-name="P13"><text:s text:c="8"/>reprezentowania wykonawcy</text:p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12-11T08:54:42.72</meta:creation-date>
    <meta:document-statistic meta:table-count="0" meta:image-count="0" meta:object-count="0" meta:page-count="1" meta:paragraph-count="26" meta:word-count="178" meta:character-count="1641"/>
    <dc:date>2024-12-11T09:16:44.72</dc:date>
    <meta:editing-duration>PT6M51S</meta:editing-duration>
    <meta:editing-cycles>1</meta:editing-cycles>
    <meta:generator>OpenOffice/4.1.8$Win32 OpenOffice.org_project/418m3$Build-9803</meta:generator>
  </office:meta>
</office:document-meta>
</file>